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88</text:span></text:p>
          </table:table-cell>
          <table:covered-table-cell/>
          <table:table-cell table:style-name="ce14" office:value-type="string" calcext:value-type="string">
            <text:p>05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2" calcext:value-type="float">
            <text:p>14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39" calcext:value-type="float">
            <text:p>43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DE71B052321BF762A66DF4071E8C333A057AF8C3893884B912C6920CA57F6AAB18D9B08B97F36CFB3031A9973E241213272935CB9D80B9DADDDEFE8A0A6A5F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80303:280</text:p>
          </table:table-cell>
          <table:table-cell table:style-name="ce53" office:value-type="float" office:value="1123200" calcext:value-type="float">
            <text:p><text:s/>1 123 20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80303:313</text:p>
          </table:table-cell>
          <table:table-cell table:style-name="ce53" office:value-type="float" office:value="5000.1" calcext:value-type="float">
            <text:p><text:s/>5 000,1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06:245</text:p>
          </table:table-cell>
          <table:table-cell table:style-name="ce53" office:value-type="float" office:value="554664.4" calcext:value-type="float">
            <text:p><text:s/>554 664,4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4:1064</text:p>
          </table:table-cell>
          <table:table-cell table:style-name="ce53" office:value-type="float" office:value="264345.2" calcext:value-type="float">
            <text:p><text:s/>264 345,2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12:542</text:p>
          </table:table-cell>
          <table:table-cell table:style-name="ce53" office:value-type="float" office:value="334807.04" calcext:value-type="float">
            <text:p><text:s/>334 807,0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60102:1314</text:p>
          </table:table-cell>
          <table:table-cell table:style-name="ce53" office:value-type="float" office:value="32080" calcext:value-type="float">
            <text:p><text:s/>32 08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60102:1315</text:p>
          </table:table-cell>
          <table:table-cell table:style-name="ce53" office:value-type="float" office:value="34450" calcext:value-type="float">
            <text:p><text:s/>34 45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60102:1316</text:p>
          </table:table-cell>
          <table:table-cell table:style-name="ce53" office:value-type="float" office:value="32080" calcext:value-type="float">
            <text:p><text:s/>32 08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50101:287</text:p>
          </table:table-cell>
          <table:table-cell table:style-name="ce53" office:value-type="float" office:value="144333" calcext:value-type="float">
            <text:p><text:s/>144 333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2:1698</text:p>
          </table:table-cell>
          <table:table-cell table:style-name="ce53" office:value-type="float" office:value="108739.2" calcext:value-type="float">
            <text:p><text:s/>108 739,2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3:2057</text:p>
          </table:table-cell>
          <table:table-cell table:style-name="ce53" office:value-type="float" office:value="34392.73" calcext:value-type="float">
            <text:p><text:s/>34 392,73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4:2401</text:p>
          </table:table-cell>
          <table:table-cell table:style-name="ce53" office:value-type="float" office:value="7930.12" calcext:value-type="float">
            <text:p><text:s/>7 930,12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91401:134</text:p>
          </table:table-cell>
          <table:table-cell table:style-name="ce53" office:value-type="float" office:value="80900.36" calcext:value-type="float">
            <text:p><text:s/>80 900,3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20101:1768</text:p>
          </table:table-cell>
          <table:table-cell table:style-name="ce53" office:value-type="float" office:value="321797.88" calcext:value-type="float">
            <text:p><text:s/>321 797,8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4:675</text:p>
          </table:table-cell>
          <table:table-cell table:style-name="ce53" office:value-type="float" office:value="39202" calcext:value-type="float">
            <text:p><text:s/>39 202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1:10338</text:p>
          </table:table-cell>
          <table:table-cell table:style-name="ce53" office:value-type="float" office:value="290960" calcext:value-type="float">
            <text:p><text:s/>290 96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18-08-08" calcext:value-type="date">
            <text:p>08.08.2018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10106:15603</text:p>
          </table:table-cell>
          <table:table-cell table:style-name="ce53" office:value-type="float" office:value="12935.44" calcext:value-type="float">
            <text:p><text:s/>12 935,4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6:7787</text:p>
          </table:table-cell>
          <table:table-cell table:style-name="ce53" office:value-type="float" office:value="28873.75" calcext:value-type="float">
            <text:p><text:s/>28 873,75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20101:10057</text:p>
          </table:table-cell>
          <table:table-cell table:style-name="ce53" office:value-type="float" office:value="328374.36" calcext:value-type="float">
            <text:p><text:s/>328 374,3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40101:11046</text:p>
          </table:table-cell>
          <table:table-cell table:style-name="ce53" office:value-type="float" office:value="6534.8" calcext:value-type="float">
            <text:p><text:s/>6 534,8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50101:10419</text:p>
          </table:table-cell>
          <table:table-cell table:style-name="ce53" office:value-type="float" office:value="61948.96" calcext:value-type="float">
            <text:p><text:s/>61 948,9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60101:142</text:p>
          </table:table-cell>
          <table:table-cell table:style-name="ce53" office:value-type="float" office:value="119928.32" calcext:value-type="float">
            <text:p><text:s/>119 928,32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80101:7824</text:p>
          </table:table-cell>
          <table:table-cell table:style-name="ce53" office:value-type="float" office:value="101401.6" calcext:value-type="float">
            <text:p><text:s/>101 401,6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120101:736</text:p>
          </table:table-cell>
          <table:table-cell table:style-name="ce53" office:value-type="float" office:value="82560.93" calcext:value-type="float">
            <text:p><text:s/>82 560,93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10101:1468</text:p>
          </table:table-cell>
          <table:table-cell table:style-name="ce53" office:value-type="float" office:value="80098.2" calcext:value-type="float">
            <text:p><text:s/>80 098,2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30101:772</text:p>
          </table:table-cell>
          <table:table-cell table:style-name="ce53" office:value-type="float" office:value="144691.8" calcext:value-type="float">
            <text:p><text:s/>144 691,8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40106:23</text:p>
          </table:table-cell>
          <table:table-cell table:style-name="ce53" office:value-type="float" office:value="73903.5" calcext:value-type="float">
            <text:p><text:s/>73 903,5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07:175</text:p>
          </table:table-cell>
          <table:table-cell table:style-name="ce53" office:value-type="float" office:value="11964" calcext:value-type="float">
            <text:p><text:s/>11 964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70101:801</text:p>
          </table:table-cell>
          <table:table-cell table:style-name="ce53" office:value-type="float" office:value="73396" calcext:value-type="float">
            <text:p><text:s/>73 396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70101:802</text:p>
          </table:table-cell>
          <table:table-cell table:style-name="ce53" office:value-type="float" office:value="73396" calcext:value-type="float">
            <text:p><text:s/>73 396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90102:43</text:p>
          </table:table-cell>
          <table:table-cell table:style-name="ce53" office:value-type="float" office:value="151312.2" calcext:value-type="float">
            <text:p><text:s/>151 312,2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200101:2</text:p>
          </table:table-cell>
          <table:table-cell table:style-name="ce53" office:value-type="float" office:value="164157.36" calcext:value-type="float">
            <text:p><text:s/>164 157,3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40302:52</text:p>
          </table:table-cell>
          <table:table-cell table:style-name="ce53" office:value-type="float" office:value="52158.95" calcext:value-type="float">
            <text:p><text:s/>52 158,95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60101:2429</text:p>
          </table:table-cell>
          <table:table-cell table:style-name="ce53" office:value-type="float" office:value="174768" calcext:value-type="float">
            <text:p><text:s/>174 768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100328:25</text:p>
          </table:table-cell>
          <table:table-cell table:style-name="ce53" office:value-type="float" office:value="145026.63" calcext:value-type="float">
            <text:p><text:s/>145 026,63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100640:23</text:p>
          </table:table-cell>
          <table:table-cell table:style-name="ce53" office:value-type="float" office:value="156895.2" calcext:value-type="float">
            <text:p><text:s/>156 895,2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60301:8</text:p>
          </table:table-cell>
          <table:table-cell table:style-name="ce53" office:value-type="float" office:value="85784.4" calcext:value-type="float">
            <text:p><text:s/>85 784,4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40102:135</text:p>
          </table:table-cell>
          <table:table-cell table:style-name="ce53" office:value-type="float" office:value="955782.56" calcext:value-type="float">
            <text:p><text:s/>955 782,5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40102:2263</text:p>
          </table:table-cell>
          <table:table-cell table:style-name="ce53" office:value-type="float" office:value="84360" calcext:value-type="float">
            <text:p><text:s/>84 36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15-10-23" calcext:value-type="date">
            <text:p>23.10.2015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40102:2604</text:p>
          </table:table-cell>
          <table:table-cell table:style-name="ce53" office:value-type="float" office:value="218826.68" calcext:value-type="float">
            <text:p><text:s/>218 826,6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40102:2622</text:p>
          </table:table-cell>
          <table:table-cell table:style-name="ce53" office:value-type="float" office:value="109866.88" calcext:value-type="float">
            <text:p><text:s/>109 866,8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40102:2623</text:p>
          </table:table-cell>
          <table:table-cell table:style-name="ce53" office:value-type="float" office:value="284882.4" calcext:value-type="float">
            <text:p><text:s/>284 882,4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40103:2498</text:p>
          </table:table-cell>
          <table:table-cell table:style-name="ce53" office:value-type="float" office:value="111084.66" calcext:value-type="float">
            <text:p><text:s/>111 084,6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50103:366</text:p>
          </table:table-cell>
          <table:table-cell table:style-name="ce53" office:value-type="float" office:value="154308" calcext:value-type="float">
            <text:p><text:s/>154 308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102:764</text:p>
          </table:table-cell>
          <table:table-cell table:style-name="ce53" office:value-type="float" office:value="280771.92" calcext:value-type="float">
            <text:p><text:s/>280 771,92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501:972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10501:995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20107:987</text:p>
          </table:table-cell>
          <table:table-cell table:style-name="ce53" office:value-type="float" office:value="164792.94" calcext:value-type="float">
            <text:p><text:s/>164 792,9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20107:988</text:p>
          </table:table-cell>
          <table:table-cell table:style-name="ce53" office:value-type="float" office:value="149088.25" calcext:value-type="float">
            <text:p><text:s/>149 088,25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20110:96</text:p>
          </table:table-cell>
          <table:table-cell table:style-name="ce53" office:value-type="float" office:value="354254.42" calcext:value-type="float">
            <text:p><text:s/>354 254,42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20119:8</text:p>
          </table:table-cell>
          <table:table-cell table:style-name="ce53" office:value-type="float" office:value="229506" calcext:value-type="float">
            <text:p><text:s/>229 506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20120:530</text:p>
          </table:table-cell>
          <table:table-cell table:style-name="ce53" office:value-type="float" office:value="364893.87" calcext:value-type="float">
            <text:p><text:s/>364 893,87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20120:531</text:p>
          </table:table-cell>
          <table:table-cell table:style-name="ce53" office:value-type="float" office:value="635182.24" calcext:value-type="float">
            <text:p><text:s/>635 182,2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20122:527</text:p>
          </table:table-cell>
          <table:table-cell table:style-name="ce53" office:value-type="float" office:value="165537.48" calcext:value-type="float">
            <text:p><text:s/>165 537,4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10102:511</text:p>
          </table:table-cell>
          <table:table-cell table:style-name="ce53" office:value-type="float" office:value="236753.6" calcext:value-type="float">
            <text:p><text:s/>236 753,6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10303:1250</text:p>
          </table:table-cell>
          <table:table-cell table:style-name="ce53" office:value-type="float" office:value="113859.08" calcext:value-type="float">
            <text:p><text:s/>113 859,0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10303:1251</text:p>
          </table:table-cell>
          <table:table-cell table:style-name="ce53" office:value-type="float" office:value="113667.86" calcext:value-type="float">
            <text:p><text:s/>113 667,8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10303:1252</text:p>
          </table:table-cell>
          <table:table-cell table:style-name="ce53" office:value-type="float" office:value="111496.28" calcext:value-type="float">
            <text:p><text:s/>111 496,2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10303:1253</text:p>
          </table:table-cell>
          <table:table-cell table:style-name="ce53" office:value-type="float" office:value="111303.5" calcext:value-type="float">
            <text:p><text:s/>111 303,5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10303:1254</text:p>
          </table:table-cell>
          <table:table-cell table:style-name="ce53" office:value-type="float" office:value="113270" calcext:value-type="float">
            <text:p><text:s/>113 27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10303:1255</text:p>
          </table:table-cell>
          <table:table-cell table:style-name="ce53" office:value-type="float" office:value="113270" calcext:value-type="float">
            <text:p><text:s/>113 27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10303:1256</text:p>
          </table:table-cell>
          <table:table-cell table:style-name="ce53" office:value-type="float" office:value="112684.81" calcext:value-type="float">
            <text:p><text:s/>112 684,81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10303:1257</text:p>
          </table:table-cell>
          <table:table-cell table:style-name="ce53" office:value-type="float" office:value="112482.88" calcext:value-type="float">
            <text:p><text:s/>112 482,8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10303:1258</text:p>
          </table:table-cell>
          <table:table-cell table:style-name="ce53" office:value-type="float" office:value="112083.66" calcext:value-type="float">
            <text:p><text:s/>112 083,6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10303:1259</text:p>
          </table:table-cell>
          <table:table-cell table:style-name="ce53" office:value-type="float" office:value="112083.66" calcext:value-type="float">
            <text:p><text:s/>112 083,6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10303:1260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10303:1261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10303:1262</text:p>
          </table:table-cell>
          <table:table-cell table:style-name="ce53" office:value-type="float" office:value="110907.76" calcext:value-type="float">
            <text:p><text:s/>110 907,7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10303:1263</text:p>
          </table:table-cell>
          <table:table-cell table:style-name="ce53" office:value-type="float" office:value="111100.8" calcext:value-type="float">
            <text:p><text:s/>111 100,8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10303:1264</text:p>
          </table:table-cell>
          <table:table-cell table:style-name="ce53" office:value-type="float" office:value="111496.28" calcext:value-type="float">
            <text:p><text:s/>111 496,2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10303:1265</text:p>
          </table:table-cell>
          <table:table-cell table:style-name="ce53" office:value-type="float" office:value="111496.28" calcext:value-type="float">
            <text:p><text:s/>111 496,2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10303:1266</text:p>
          </table:table-cell>
          <table:table-cell table:style-name="ce53" office:value-type="float" office:value="113461.47" calcext:value-type="float">
            <text:p><text:s/>113 461,47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10303:1267</text:p>
          </table:table-cell>
          <table:table-cell table:style-name="ce53" office:value-type="float" office:value="113461.47" calcext:value-type="float">
            <text:p><text:s/>113 461,47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10303:1268</text:p>
          </table:table-cell>
          <table:table-cell table:style-name="ce53" office:value-type="float" office:value="113461.47" calcext:value-type="float">
            <text:p><text:s/>113 461,47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10303:1269</text:p>
          </table:table-cell>
          <table:table-cell table:style-name="ce53" office:value-type="float" office:value="113270" calcext:value-type="float">
            <text:p><text:s/>113 27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10303:1270</text:p>
          </table:table-cell>
          <table:table-cell table:style-name="ce53" office:value-type="float" office:value="112482.88" calcext:value-type="float">
            <text:p><text:s/>112 482,8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10303:1271</text:p>
          </table:table-cell>
          <table:table-cell table:style-name="ce53" office:value-type="float" office:value="112482.88" calcext:value-type="float">
            <text:p><text:s/>112 482,8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10303:1272</text:p>
          </table:table-cell>
          <table:table-cell table:style-name="ce53" office:value-type="float" office:value="111688.92" calcext:value-type="float">
            <text:p><text:s/>111 688,92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10303:1273</text:p>
          </table:table-cell>
          <table:table-cell table:style-name="ce53" office:value-type="float" office:value="111496.28" calcext:value-type="float">
            <text:p><text:s/>111 496,2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10303:1274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10303:1275</text:p>
          </table:table-cell>
          <table:table-cell table:style-name="ce53" office:value-type="float" office:value="112482.88" calcext:value-type="float">
            <text:p><text:s/>112 482,8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10303:1276</text:p>
          </table:table-cell>
          <table:table-cell table:style-name="ce53" office:value-type="float" office:value="111303.5" calcext:value-type="float">
            <text:p><text:s/>111 303,5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10303:1277</text:p>
          </table:table-cell>
          <table:table-cell table:style-name="ce53" office:value-type="float" office:value="111100.8" calcext:value-type="float">
            <text:p><text:s/>111 100,8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302:236</text:p>
          </table:table-cell>
          <table:table-cell table:style-name="ce53" office:value-type="float" office:value="250772.76" calcext:value-type="float">
            <text:p><text:s/>250 772,7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402:527</text:p>
          </table:table-cell>
          <table:table-cell table:style-name="ce53" office:value-type="float" office:value="226385.6" calcext:value-type="float">
            <text:p><text:s/>226 385,6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402:528</text:p>
          </table:table-cell>
          <table:table-cell table:style-name="ce53" office:value-type="float" office:value="178795" calcext:value-type="float">
            <text:p><text:s/>178 795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703:50</text:p>
          </table:table-cell>
          <table:table-cell table:style-name="ce53" office:value-type="float" office:value="9323380.44" calcext:value-type="float">
            <text:p><text:s/>9 323 380,4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801:1047</text:p>
          </table:table-cell>
          <table:table-cell table:style-name="ce53" office:value-type="float" office:value="149200.94" calcext:value-type="float">
            <text:p><text:s/>149 200,9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801:1048</text:p>
          </table:table-cell>
          <table:table-cell table:style-name="ce53" office:value-type="float" office:value="149200.94" calcext:value-type="float">
            <text:p><text:s/>149 200,9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60101:64</text:p>
          </table:table-cell>
          <table:table-cell table:style-name="ce53" office:value-type="float" office:value="432889.05" calcext:value-type="float">
            <text:p><text:s/>432 889,05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80201:502</text:p>
          </table:table-cell>
          <table:table-cell table:style-name="ce53" office:value-type="float" office:value="94926" calcext:value-type="float">
            <text:p><text:s/>94 926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00104:572</text:p>
          </table:table-cell>
          <table:table-cell table:style-name="ce53" office:value-type="float" office:value="472034.72" calcext:value-type="float">
            <text:p><text:s/>472 034,72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00106:1446</text:p>
          </table:table-cell>
          <table:table-cell table:style-name="ce53" office:value-type="float" office:value="225165" calcext:value-type="float">
            <text:p><text:s/>225 165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00106:769</text:p>
          </table:table-cell>
          <table:table-cell table:style-name="ce53" office:value-type="float" office:value="584940" calcext:value-type="float">
            <text:p><text:s/>584 94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00107:597</text:p>
          </table:table-cell>
          <table:table-cell table:style-name="ce53" office:value-type="float" office:value="92738" calcext:value-type="float">
            <text:p><text:s/>92 738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00107:598</text:p>
          </table:table-cell>
          <table:table-cell table:style-name="ce53" office:value-type="float" office:value="92738" calcext:value-type="float">
            <text:p><text:s/>92 738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00402:2212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10602:122</text:p>
          </table:table-cell>
          <table:table-cell table:style-name="ce53" office:value-type="float" office:value="186517.35" calcext:value-type="float">
            <text:p><text:s/>186 517,35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30302:125</text:p>
          </table:table-cell>
          <table:table-cell table:style-name="ce53" office:value-type="float" office:value="166086.72" calcext:value-type="float">
            <text:p><text:s/>166 086,72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30313:8</text:p>
          </table:table-cell>
          <table:table-cell table:style-name="ce53" office:value-type="float" office:value="393741.19" calcext:value-type="float">
            <text:p><text:s/>393 741,19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30316:272</text:p>
          </table:table-cell>
          <table:table-cell table:style-name="ce53" office:value-type="float" office:value="184118.25" calcext:value-type="float">
            <text:p><text:s/>184 118,25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30317:477</text:p>
          </table:table-cell>
          <table:table-cell table:style-name="ce53" office:value-type="float" office:value="27071.37" calcext:value-type="float">
            <text:p><text:s/>27 071,37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30317:478</text:p>
          </table:table-cell>
          <table:table-cell table:style-name="ce53" office:value-type="float" office:value="89946.81" calcext:value-type="float">
            <text:p><text:s/>89 946,81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30317:479</text:p>
          </table:table-cell>
          <table:table-cell table:style-name="ce53" office:value-type="float" office:value="89946.81" calcext:value-type="float">
            <text:p><text:s/>89 946,81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30317:480</text:p>
          </table:table-cell>
          <table:table-cell table:style-name="ce53" office:value-type="float" office:value="89946.81" calcext:value-type="float">
            <text:p><text:s/>89 946,81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50101:535</text:p>
          </table:table-cell>
          <table:table-cell table:style-name="ce53" office:value-type="float" office:value="371657.44" calcext:value-type="float">
            <text:p><text:s/>371 657,4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160303:879</text:p>
          </table:table-cell>
          <table:table-cell table:style-name="ce53" office:value-type="float" office:value="229393.08" calcext:value-type="float">
            <text:p><text:s/>229 393,0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60303:880</text:p>
          </table:table-cell>
          <table:table-cell table:style-name="ce53" office:value-type="float" office:value="178520.94" calcext:value-type="float">
            <text:p><text:s/>178 520,9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160412:1499</text:p>
          </table:table-cell>
          <table:table-cell table:style-name="ce53" office:value-type="float" office:value="134217.8" calcext:value-type="float">
            <text:p><text:s/>134 217,8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60415:278</text:p>
          </table:table-cell>
          <table:table-cell table:style-name="ce53" office:value-type="float" office:value="290490" calcext:value-type="float">
            <text:p><text:s/>290 49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60415:279</text:p>
          </table:table-cell>
          <table:table-cell table:style-name="ce53" office:value-type="float" office:value="290490" calcext:value-type="float">
            <text:p><text:s/>290 49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020401:1757</text:p>
          </table:table-cell>
          <table:table-cell table:style-name="ce53" office:value-type="float" office:value="83699" calcext:value-type="float">
            <text:p><text:s/>83 699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303:1626</text:p>
          </table:table-cell>
          <table:table-cell table:style-name="ce53" office:value-type="float" office:value="32564.8" calcext:value-type="float">
            <text:p><text:s/>32 564,8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1:050101:2778</text:p>
          </table:table-cell>
          <table:table-cell table:style-name="ce53" office:value-type="float" office:value="162820" calcext:value-type="float">
            <text:p><text:s/>162 82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100:137</text:p>
          </table:table-cell>
          <table:table-cell table:style-name="ce53" office:value-type="float" office:value="267515.3" calcext:value-type="float">
            <text:p><text:s/>267 515,3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169:168</text:p>
          </table:table-cell>
          <table:table-cell table:style-name="ce53" office:value-type="float" office:value="426417.33" calcext:value-type="float">
            <text:p><text:s/>426 417,33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169:169</text:p>
          </table:table-cell>
          <table:table-cell table:style-name="ce53" office:value-type="float" office:value="901299.84" calcext:value-type="float">
            <text:p><text:s/>901 299,8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247:233</text:p>
          </table:table-cell>
          <table:table-cell table:style-name="ce53" office:value-type="float" office:value="554529.24" calcext:value-type="float">
            <text:p><text:s/>554 529,2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247:234</text:p>
          </table:table-cell>
          <table:table-cell table:style-name="ce53" office:value-type="float" office:value="523521.44" calcext:value-type="float">
            <text:p><text:s/>523 521,4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247:235</text:p>
          </table:table-cell>
          <table:table-cell table:style-name="ce53" office:value-type="float" office:value="1011251.22" calcext:value-type="float">
            <text:p><text:s/>1 011 251,22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250:104</text:p>
          </table:table-cell>
          <table:table-cell table:style-name="ce53" office:value-type="float" office:value="830428.83" calcext:value-type="float">
            <text:p><text:s/>830 428,83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17-10-30" calcext:value-type="date">
            <text:p>30.10.2017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661:5</text:p>
          </table:table-cell>
          <table:table-cell table:style-name="ce53" office:value-type="float" office:value="728745.6" calcext:value-type="float">
            <text:p><text:s/>728 745,6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030:293</text:p>
          </table:table-cell>
          <table:table-cell table:style-name="ce53" office:value-type="float" office:value="170165.6" calcext:value-type="float">
            <text:p><text:s/>170 165,6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058:3813</text:p>
          </table:table-cell>
          <table:table-cell table:style-name="ce53" office:value-type="float" office:value="12818080.44" calcext:value-type="float">
            <text:p><text:s/>12 818 080,4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097:33</text:p>
          </table:table-cell>
          <table:table-cell table:style-name="ce53" office:value-type="float" office:value="4205701.8" calcext:value-type="float">
            <text:p><text:s/>4 205 701,8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184:168</text:p>
          </table:table-cell>
          <table:table-cell table:style-name="ce53" office:value-type="float" office:value="569721.03" calcext:value-type="float">
            <text:p><text:s/>569 721,03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289:1324</text:p>
          </table:table-cell>
          <table:table-cell table:style-name="ce53" office:value-type="float" office:value="5085142.56" calcext:value-type="float">
            <text:p><text:s/>5 085 142,5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302:635</text:p>
          </table:table-cell>
          <table:table-cell table:style-name="ce53" office:value-type="float" office:value="9068.14" calcext:value-type="float">
            <text:p><text:s/>9 068,1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576:23</text:p>
          </table:table-cell>
          <table:table-cell table:style-name="ce53" office:value-type="float" office:value="240350" calcext:value-type="float">
            <text:p><text:s/>240 350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1053:1775</text:p>
          </table:table-cell>
          <table:table-cell table:style-name="ce53" office:value-type="float" office:value="8094223.28" calcext:value-type="float">
            <text:p><text:s/>8 094 223,28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2037:14</text:p>
          </table:table-cell>
          <table:table-cell table:style-name="ce53" office:value-type="float" office:value="187161.57" calcext:value-type="float">
            <text:p><text:s/>187 161,57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2092:290</text:p>
          </table:table-cell>
          <table:table-cell table:style-name="ce53" office:value-type="float" office:value="273113.5" calcext:value-type="float">
            <text:p><text:s/>273 113,5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118:324</text:p>
          </table:table-cell>
          <table:table-cell table:style-name="ce53" office:value-type="float" office:value="489604.5" calcext:value-type="float">
            <text:p><text:s/>489 604,5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323:101</text:p>
          </table:table-cell>
          <table:table-cell table:style-name="ce53" office:value-type="float" office:value="871677" calcext:value-type="float">
            <text:p><text:s/>871 677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2051:453</text:p>
          </table:table-cell>
          <table:table-cell table:style-name="ce53" office:value-type="float" office:value="655572.96" calcext:value-type="float">
            <text:p><text:s/>655 572,9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0083:2239</text:p>
          </table:table-cell>
          <table:table-cell table:style-name="ce53" office:value-type="float" office:value="34866" calcext:value-type="float">
            <text:p><text:s/>34 866,0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0185:7</text:p>
          </table:table-cell>
          <table:table-cell table:style-name="ce53" office:value-type="float" office:value="306456.66" calcext:value-type="float">
            <text:p><text:s/>306 456,66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0969:151</text:p>
          </table:table-cell>
          <table:table-cell table:style-name="ce53" office:value-type="float" office:value="507408.3" calcext:value-type="float">
            <text:p><text:s/>507 408,30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1196:319</text:p>
          </table:table-cell>
          <table:table-cell table:style-name="ce53" office:value-type="float" office:value="659583.47" calcext:value-type="float">
            <text:p><text:s/>659 583,47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1625:3</text:p>
          </table:table-cell>
          <table:table-cell table:style-name="ce53" office:value-type="float" office:value="712577.52" calcext:value-type="float">
            <text:p><text:s/>712 577,52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2009:14</text:p>
          </table:table-cell>
          <table:table-cell table:style-name="ce53" office:value-type="float" office:value="119996.97" calcext:value-type="float">
            <text:p><text:s/>119 996,97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6" calcext:value-type="date">
            <text:p>16.07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3:010105:11</text:p>
          </table:table-cell>
          <table:table-cell table:style-name="ce53" office:value-type="float" office:value="3308067.04" calcext:value-type="float">
            <text:p><text:s/>3 308 067,04 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4" office:value-type="date" office:date-value="2021-07-19" calcext:value-type="date">
            <text:p>19.07.2021</text:p>
          </table:table-cell>
          <table:table-cell table:number-columns-repeated="101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60102:77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9:050401:378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9:050602:163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40429:131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70202:108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70202:1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70202:52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80303:28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10101:10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2:502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03:125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29:1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3:67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35:14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4:14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5:48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08:1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00000:103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00000:28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10301:78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1:886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1: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60102:243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60102:77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60103:128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60104:124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60104:127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4:14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60104:175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60104:201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60104:210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60104:4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60104:5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60104:69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60104:7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60104:8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110102:206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110102:82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110102:83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110102:92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140201:47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180301:10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180301:10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180301:11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180301:11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180301:11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180301:11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180301:12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180301:131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180301:132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180301:136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180301:136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180301:138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180301:14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180301:2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180301:246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180301:3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180301: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180301:5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180301:6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180301:6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180301:68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180301:69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180301:74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180301:77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180301:80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180301:81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180301:88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180301:9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180301:99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3:030102:12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3:030102:8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3:050104:52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3:050106:26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3:070101:55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10101:3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20101:7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20103:3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60201:5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100103:24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120102:12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040108:89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040135:7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040136:206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060103:225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130105:77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200101:117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020103:30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020103:30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020103:30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020103:30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020103:30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6:020103:30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6:020103:30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020103:30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6:020103:30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6:040302:43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6:070202:14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6:080206:57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6:090101: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6:100407:1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6:100512: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6:100513:8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6:100526: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6:100615: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6:100615:1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6:100710:1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6:100710:2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6:110201:52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6:120101:15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6:150101:48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7:220701:45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7:240101:137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7:240101:178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7:250301:18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040102:118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090105:1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00101:23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10101:91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10103:17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110104:73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110104:74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120109:2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120110:33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10101:29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10101:31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10105:3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10303:66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20601:60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50204:103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50401:378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50407:100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50407:95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050410:6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50502:26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050502:36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050602:136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050602:149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050602:16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050703:208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050801:13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051504:3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080205:29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080601:21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090413:51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090604:8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9:100101:48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9:100103:53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100107:13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100107:27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100401:16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100401:29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100403:85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100403:89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120406: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130301:26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9:130317:42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9:130317:46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140102:10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160303:22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160401:2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160401:5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160412:124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160412:39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9:161201:12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020401:95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110314:72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00000:745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049:45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247:1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343:8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370:1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377: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377:17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384: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395:2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407:6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407:8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433:8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553: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556:44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581: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651: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033: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058:333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058:379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092:1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092:1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092: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180: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184:1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193:4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237: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261:1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345:20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579:1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662: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747: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939: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950:6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1014:17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1014:1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1014:2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2012:1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2021:46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074:1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074:4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172:3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256:7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423:14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609:1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609:1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609: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609:37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643:1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650:1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650: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652: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654: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711:28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711: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720:12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731: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771:455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771:6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833:1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835:57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845: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845: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2035:3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2081: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2085:3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2100:1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2102:3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004:1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004: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0008: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0008: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019: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066: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066: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0069:1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0100:4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0237:3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429:131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670: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841:200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841:233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841:28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841:30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841:33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841:7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954:1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969:1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1080:4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1583: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1629:1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2006:22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2006:22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070202:1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150235:94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150407:80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150420:38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2:000000:27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2:000000:29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2:060101:339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2:060104:124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2:060104:126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2:060104:142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2:070102:2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2:090202:28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2:160401:45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2:180301:10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2:180301:11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2:180301:13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2:180301: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2:180301:69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2:180301:77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2:180301:7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2:180301:78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2:180301:8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2:180301:81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2:180301:8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2:180301:95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2:180301:9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2:180301:9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2:210901:3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2:210901:5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3:050101:354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4:050101:783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4:060101:810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5:040103:12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5:070104:30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5:140101:6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6:000000:215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6:080101:43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6:100217: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6:100232:1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6:100403: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6:100407:1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6:100407:2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6:100432:4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6:100435: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6:100435: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6:100711:1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6:110201: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6:120101:1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6:130202: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7:251101:75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8:100102:125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8:100102:125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8:110102:26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8:110104:54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8:110108:203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8:110108:229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8:120110:3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8:120120:17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9:010303:66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9:010303:72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9:010303:83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9:010303:84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9:010303:91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9:010303:9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9:010303:92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9:010303:92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9:010303:93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9:010303:93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9:010303:93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9:010303:93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010303:99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050402:1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9:050409:58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9:050409:58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9:050409:58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9:050409:58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9:050409:58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9:050412:31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9:050502:50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9:050602:163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9:050703:4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9:050703:5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9:050801:14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9:051503:30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9:060201:37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090204:35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100101:275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100104:19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9:100104:29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9:110601:6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9:120502:3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9:130301:8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9:130302:35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9:130312:3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9:130317:13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9:160105:16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9:160105:17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9:160105:17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9:160105:17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9:160105:17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9:160105:17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9:160105:17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9:160105:18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9:160105:18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9:160105:18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9:160105:19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9:160105:19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9:160105:20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9:160105:20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9:160105:20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9:160105:21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9:160105:25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9:160105:25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9:160105:26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9:160105:26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9:160105:26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9:160105:27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9:160105:28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9:160412:88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0:020404:34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0:040502:25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0:040702:1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0:060702:24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0:110101:854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1:050101:259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00000:513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00000:666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00000:896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127: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127:1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398:6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431:168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431:37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434:17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553: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573: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766:6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008:3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023:1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164:5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198:24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360:89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495: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504:2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535:25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593: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663:2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997:133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1014:16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1014:21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1014:3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004:1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068:477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364:57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364:57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423:9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609:1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609:193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609:37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765:3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771:558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771:7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791:17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845: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2051:10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2051:11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2056: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0083:1930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0429:474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0752:14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0759:3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0837:26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0859:5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0929:3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1001:2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1317:1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1366: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2007:39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2040:595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2049:989</text:p>
          </table:table-cell>
          <table:table-cell table:style-name="ce54" office:value-type="date" office:date-value="2021-07-22" calcext:value-type="date">
            <text:p>22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 table:number-rows-repeated="10481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05T16:05:01.584000000</dc:date>
    <meta:print-date>2020-08-20T09:13:54Z</meta:print-date>
    <meta:editing-duration>PT4S</meta:editing-duration>
    <meta:editing-cycles>1</meta:editing-cycles>
    <meta:document-statistic meta:table-count="3" meta:cell-count="2496" meta:object-count="0"/>
  </office:meta>
</office:document-meta>
</file>